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структивно - методические материалы по усилению мер по недопущению незаконного сбора денежных средств с родителей обучающихся в образовательных учреждениях </text:p>
      <text:p text:style-name="P1"/>
      <text:p text:style-name="P1"/>
      <text:p text:style-name="P1">В адрес Министерства образования Республики Карелия поступают обращения граждан о незаконном сборе дополнительных финансовых средств с родителей (законных представителей) на проведение ремонтных работ, материально-техническое оснащение образовательного процесса, приобретение учебно-методической литературы, хозяйственные нужды и другое. </text:p>
      <text:p text:style-name="P1">Анализ поступивших обращений от родителей (законных представителей) свидетельствует, что в ряде случаев руководителями учреждений нарушаются основные требования Федерального Закона от 10 июля 1992 года № 3266-1 «Об образовании», Федерального закона от 11 августа 1995 года № 135-ФЗ «О благотворительной деятельности и благотворительных организациях», Федерального закона от 7 февраля 1992 года № 2300-1 «О защите прав потребителей», постановления Правительства Российской Федерации от 5 июля 2001 года № 505 «Об утверждении Правил оказания платных образовательных услуг», и иных нормативных правовых актов о порядке привлечения и использования благотворительных средств в образовательных учреждениях.</text:p>
      <text:p text:style-name="P1">В нарушение действующего законодательства со стороны родительской общественности допускаются факты принуждения родителей к участию в так называемой «благотворительной деятельности», зачастую инициируемой педагогическими коллективами и руководителями образовательных учреждений. </text:p>
      <text:p text:style-name="P1">Нарушение принципа добровольности общеобразовательными учреждениями при привлечении денежных средств родителей (законных представителей) обучающихся, воспитанников, таких как:</text:p>
      <text:p text:style-name="P1">- требование внесения вступительного взноса при приеме ребенка в учреждение образования;</text:p>
      <text:p text:style-name="P1">- принудительный сбор денег на ремонт;</text:p>
      <text:p text:style-name="P1">- приобретение оборудования, учебной литературы;</text:p>
      <text:p text:style-name="P1">- принуждение к получению платных образовательных услуг;</text:p>
      <text:p text:style-name="P1">- принудительный сбор на организацию проведения торжественных мероприятий, посвященных окончанию учебного года, выпускных вечеров</text:p>
      <text:p text:style-name="P1">и тому подобные сборы средств, являются незаконными и не имеют под собой обоснованных решений. </text:p>
      <text:p text:style-name="P1">Неисполнение законодательных и иных нормативных правовых актов приводит к тому, что в образовательных учреждениях оплата за оказание платных дополнительных образовательных услуг, целевые взносы физических и юридических лиц продолжают взиматься наличными денежными средствами, а не путем перечисления на лицевой счет образовательного учреждения. </text:p>
      <text:p text:style-name="P1">В ряде образовательных учреждений ежегодные публичные отчеты о привлечении и расходовании дополнительных финансовых средств не рассматриваются на заседаниях родительских комитетов, управляющих советов.</text:p>
      <text:p text:style-name="P1">На основании изложенного необходимо усилить меры по недопущению незаконного сбора денежных средств с родителей (законных представителей) обучающихся в образовательных учреждениях, с этой целью: </text:p>
      <text:p text:style-name="P1">1. Не допускать неправомерных сборов денежных средств с обучающихся и их родителей (законных представителей), принуждения со стороны родительской общественности, работников учреждения к внесению благотворительных средств, сбора наличных денежных средств.</text:p>
      <text:p text:style-name="P1"/>
      <text:p text:style-name="P1"/>
      <text:p text:style-name="P1"><text:soft-page-break/></text:p>
      <text:p text:style-name="P1">2. Неукоснительно исполнять требования Федерального Закона от 10 июля 1992 года № 3266-1 «Об образовании», Федерального закона от 11 августа 1995 года № 135-ФЗ «О благотворительной деятельности и благотворительных организациях», Федерального закона от 7 февраля 1992 года № 2300-1 «О защите прав потребителей», постановления Правительства Российской Федерации от 5 июля 2001 года № 505 «Об утверждении Правил оказания платных образовательных услуг», и иных нормативных правовых актов о порядке привлечения и использования благотворительных средств в образовательных учреждениях.</text:p>
      <text:p text:style-name="P1">3. Принимать оплату за предоставление платных образовательных услуг, целевые взносы и добровольные пожертвования посредством безналичных расчетов на лицевые счета образовательных учреждений.</text:p>
      <text:p text:style-name="P1">4. Обеспечить размещение полной и объективной информации о порядке предоставления платных услуг, порядке привлечения целевых взносов и пожертвований, порядке обжалования неправомерных действий по привлечению дополнительных финансовых средств в образовательном в доступном для родителей (законных представителей) месте.</text:p>
      <text:p text:style-name="P1">5. Предоставлять ежегодно публичные отчеты о привлечении и расходовании дополнительных финансовых средств в образовательном учреждении на сайте учрежд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0:41:39.77</meta:creation-date>
    <meta:print-date>2014-08-11T10:45:10.61</meta:print-date>
    <meta:document-statistic meta:table-count="0" meta:image-count="0" meta:object-count="0" meta:page-count="2" meta:paragraph-count="19" meta:word-count="508" meta:character-count="4338"/>
    <dc:date>2014-08-11T10:52:01.44</dc:date>
    <meta:editing-duration>PT10M22S</meta:editing-duration>
    <meta:editing-cycles>1</meta:editing-cycles>
    <meta:generator>OpenOffice.org/3.4.1$Win32 OpenOffice.org_project/341m1$Build-9593</meta:generator>
  </office:meta>
</office:document-meta>
</file>